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3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3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3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3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8</text:p>
          </table:table-cell>
          <table:table-cell table:number-columns-repeated="2" table:style-name="ce2"/>
          <table:table-cell office:value-type="string" table:style-name="ce6">
            <text:p>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75</text:p>
          </table:table-cell>
          <table:table-cell office:value-type="float" office:value="614480.92000000004" table:style-name="ce16">
            <text:p>614480.92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10102:3796</text:p>
          </table:table-cell>
          <table:table-cell office:value-type="float" office:value="735458.86" table:style-name="ce16">
            <text:p>735458.86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010114:1251</text:p>
          </table:table-cell>
          <table:table-cell office:value-type="float" office:value="983712.73" table:style-name="ce16">
            <text:p>983712.73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20107:559</text:p>
          </table:table-cell>
          <table:table-cell office:value-type="float" office:value="830341.58" table:style-name="ce16">
            <text:p>830341.58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3:2787</text:p>
          </table:table-cell>
          <table:table-cell office:value-type="float" office:value="2544617.64" table:style-name="ce16">
            <text:p>2544617.64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10721:1564</text:p>
          </table:table-cell>
          <table:table-cell office:value-type="float" office:value="50864.1" table:style-name="ce16">
            <text:p>50864.1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90205:1500</text:p>
          </table:table-cell>
          <table:table-cell office:value-type="float" office:value="2588776.41" table:style-name="ce16">
            <text:p>2588776.41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00301:544</text:p>
          </table:table-cell>
          <table:table-cell office:value-type="float" office:value="1344465.3" table:style-name="ce16">
            <text:p>1344465.3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10142:759</text:p>
          </table:table-cell>
          <table:table-cell office:value-type="float" office:value="1269756.8500000001" table:style-name="ce16">
            <text:p>1269756.85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501:686</text:p>
          </table:table-cell>
          <table:table-cell office:value-type="float" office:value="719557.67" table:style-name="ce16">
            <text:p>719557.67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502:475</text:p>
          </table:table-cell>
          <table:table-cell office:value-type="float" office:value="2443231.48" table:style-name="ce16">
            <text:p>2443231.48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22:364</text:p>
          </table:table-cell>
          <table:table-cell office:value-type="float" office:value="108239.03999999999" table:style-name="ce16">
            <text:p>108239.04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302:2329</text:p>
          </table:table-cell>
          <table:table-cell office:value-type="float" office:value="43140" table:style-name="ce16">
            <text:p>4314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302:2330</text:p>
          </table:table-cell>
          <table:table-cell office:value-type="float" office:value="43140" table:style-name="ce16">
            <text:p>4314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702:132</text:p>
          </table:table-cell>
          <table:table-cell office:value-type="float" office:value="1264365.48" table:style-name="ce16">
            <text:p>1264365.48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10106:22</text:p>
          </table:table-cell>
          <table:table-cell office:value-type="float" office:value="142950.12" table:style-name="ce16">
            <text:p>142950.12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120301:188</text:p>
          </table:table-cell>
          <table:table-cell office:value-type="float" office:value="50190" table:style-name="ce16">
            <text:p>5019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120301:190</text:p>
          </table:table-cell>
          <table:table-cell office:value-type="float" office:value="50190" table:style-name="ce16">
            <text:p>5019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120301:191</text:p>
          </table:table-cell>
          <table:table-cell office:value-type="float" office:value="50190" table:style-name="ce16">
            <text:p>5019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40203:263</text:p>
          </table:table-cell>
          <table:table-cell office:value-type="float" office:value="175995" table:style-name="ce16">
            <text:p>175995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30124:2090</text:p>
          </table:table-cell>
          <table:table-cell office:value-type="float" office:value="746703.76" table:style-name="ce16">
            <text:p>746703.76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00000:2199</text:p>
          </table:table-cell>
          <table:table-cell office:value-type="float" office:value="20049.939999999999" table:style-name="ce16">
            <text:p>20049.94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00000:166</text:p>
          </table:table-cell>
          <table:table-cell office:value-type="float" office:value="90539453.769999996" table:style-name="ce16">
            <text:p>90539453.77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00506:162</text:p>
          </table:table-cell>
          <table:table-cell office:value-type="float" office:value="226297.92" table:style-name="ce16">
            <text:p>226297.92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8:060703:116</text:p>
          </table:table-cell>
          <table:table-cell office:value-type="float" office:value="63299.999999999993" table:style-name="ce16">
            <text:p>6330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2">
          <table:table-cell office:value-type="float" office:value="26" table:style-name="ce14">
            <text:p>26</text:p>
          </table:table-cell>
          <table:table-cell office:value-type="string" table:style-name="ce15">
            <text:p>19:08:040303:119</text:p>
          </table:table-cell>
          <table:table-cell office:value-type="float" office:value="305950" table:style-name="ce16">
            <text:p>30595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style-name="ce17">
            <text:p>02.12.2022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301:237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301:1279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3891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301:1516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2219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1411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3:040102:677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3:030202:782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3:030203:2813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3:080102:471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160104:2890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010201:2845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070107:1121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8C3B70F4791B9FAA691AA43CF714BC38B7FA2442BC5EDDC2764BAE3890280B39DC3748BF98719CEB2D9FC0E1D0F79F3A58361C6A287A114395DEB184D52503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6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2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9T03:24:05Z</dc:date>
    <meta:print-date>2022-11-17T09:04:10Z</meta:print-date>
  </office:meta>
</office:document-meta>
</file>